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text-properties style:font-name="Arial" style:font-name-complex="Arial" fo:font-size="16pt" style:font-size-asian="16pt" style:font-size-complex="16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Akapitzlistą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Akapitzlistą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nyWeb" style:family="paragraph">
      <style:paragraph-properties fo:text-align="center" fo:margin-top="0in" fo:margin-bottom="0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7" style:parent-style-name="NormalnyWeb" style:family="paragraph">
      <style:paragraph-properties fo:text-align="justify" fo:margin-top="0in" fo:margin-bottom="0in"/>
    </style:style>
    <style:style style:name="P68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1" style:parent-style-name="NormalnyWeb" style:list-style-name="LFO2" style:family="paragraph">
      <style:paragraph-properties fo:text-align="justify" fo:margin-top="0in" fo:margin-bottom="0.1666in"/>
      <style:text-properties style:font-name="Tahoma" style:font-name-complex="Tahoma" fo:font-size="11pt" style:font-size-asian="11pt" style:font-size-complex="11pt"/>
    </style:style>
    <style:style style:name="P72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74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alnyWeb" style:family="paragraph">
      <style:paragraph-properties fo:text-align="justify" fo:margin-top="0in" fo:margin-bottom="0in" fo:margin-left="0.6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nyWeb" style:list-style-name="LFO3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6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nyWeb" style:list-style-name="LFO3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8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9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0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91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2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3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/>
    </style:style>
    <style:style style:name="P95" style:parent-style-name="NormalnyWeb" style:family="paragraph">
      <style:paragraph-properties fo:text-align="justify" fo:margin-top="0in" fo:margin-bottom="0in"/>
    </style:style>
    <style:style style:name="T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3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4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5" style:parent-style-name="NormalnyWeb" style:family="paragraph">
      <style:paragraph-properties fo:text-align="justify" fo:margin-top="0in" fo:margin-bottom="0in"/>
    </style:style>
    <style:style style:name="T106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7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8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9" style:parent-style-name="Pogrubienie" style:family="text">
      <style:text-properties style:font-name="Tahoma" style:font-name-complex="Tahoma" fo:font-size="10pt" style:font-size-asian="10pt" style:font-size-complex="10pt"/>
    </style:style>
    <style:style style:name="P110" style:parent-style-name="NormalnyWeb" style:family="paragraph">
      <style:paragraph-properties fo:text-align="justify" fo:margin-top="0in" fo:margin-bottom="0in"/>
    </style:style>
    <style:style style:name="T111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2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3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4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5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6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7" style:parent-style-name="Pogrubieni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…………………</text:span><text:span text:style-name="T3"><text:tab/></text:span><text:span text:style-name="T4"><text:tab/></text:span><text:span text:style-name="T5"><text:tab/></text:span><text:span text:style-name="T6">Kraków, dnia</text:span><text:span text:style-name="T7">………………………….</text:span></text:p>
      <text:p text:style-name="Normalny"><text:span text:style-name="T8"><text:s text:c="15"/></text:span><text:span text:style-name="T9">Imię i nazwisko rodzica</text:span></text:p>
      <text:p text:style-name="P10">……………………………………………………….</text:p>
      <text:p text:style-name="Normalny"><text:span text:style-name="T11"><text:tab/><text:s text:c="3"/></text:span><text:span text:style-name="T12">Adres zamieszkania</text:span></text:p>
      <text:p text:style-name="P13">…………………………………………………………</text:p>
      <text:p text:style-name="Normalny"><text:span text:style-name="T14"><text:tab/><text:s text:c="13"/></text:span><text:span text:style-name="T15">Telefon</text:span></text:p>
      <text:p text:style-name="P16">………………………………………………………….</text:p>
      <text:p text:style-name="Normalny"><text:span text:style-name="T17"><text:s text:c="12"/></text:span><text:span text:style-name="T18">Nr dowodu osobistego rodzica</text:span></text:p>
      <text:p text:style-name="P19"/>
      <text:p text:style-name="P20"/>
      <text:p text:style-name="P21"/>
      <text:p text:style-name="P22">Dyrekcja Szkoły Podstawowej Nr 91 w Krakowie</text:p>
      <text:p text:style-name="P23">Os. Handlowe 4</text:p>
      <text:p text:style-name="P24"/>
      <text:p text:style-name="P25"/>
      <text:p text:style-name="P26">Proszę o przyjęcie mojego dziecka …………………………………………………………………….</text:p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(imię i nazwisko dziecka)</text:span></text:p>
      <text:p text:style-name="P35">ur. …………………………w ……………… …….nr<text:s/>PESEL…………………………………..,</text:p>
      <text:p text:style-name="Normalny"><text:span text:style-name="T36"><text:s text:c="11"/>(data urodzenia)</text:span><text:span text:style-name="T37"><text:s text:c="24"/>(</text:span><text:span text:style-name="T38">miejsce urodzenia)</text:span></text:p>
      <text:p text:style-name="P39"/>
      <text:p text:style-name="P40">ucznia klasy 6……… Szkoły Podstawowej Nr ……….. w ……………………………………….</text:p>
      <text:p text:style-name="P41"/>
      <text:p text:style-name="P42">do klasy VII sportowej o specjalności piłka ręczna / lekkoatletyka *</text:p>
      <text:p text:style-name="P43">Szkoła Podstawowa nr 91, w<text:s/>roku szkolnym 2020 / 2021</text:p>
      <text:p text:style-name="P44"/>
      <text:p text:style-name="P45"/>
      <text:p text:style-name="P46"><text:tab/><text:tab/><text:tab/><text:tab/><text:tab/><text:tab/><text:tab/><text:tab/><text:tab/><text:s text:c="3"/>……………………………………………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(podpis rodzica)</text:span></text:p>
      <text:p text:style-name="P59"/>
      <text:p text:style-name="P60">Załączniki:</text:p>
      <text:list text:style-name="LFO1" text:continue-numbering="true">
        <text:list-item>
          <text:p text:style-name="P61">Zdjęcia 2 szt.</text:p>
        </text:list-item>
        <text:list-item>
          <text:p text:style-name="P62">Zaświadczenie lekarskie (karta zdrowia sportowca)</text:p>
        </text:list-item>
      </text:list>
      <text:p text:style-name="P63"/>
      <text:p text:style-name="P64">*niepotrzebne skreślić</text:p>
      <text:p text:style-name="Normalny"/>
      <text:p text:style-name="P65"><text:span text:style-name="T66">KLAUZULA INFORMACYJNA DLA RODZICÓW (PRAWNYCH OPIEKUNÓW)</text:span></text:p>
      <text:p text:style-name="P67"/>
      <text:p text:style-name="P68"/>
      <text:p text:style-name="P69"><text:s/>Informujemy, że administratorem danych osobowych uczniów oraz ich rodziców (prawnych opiekunów) <text:s/>jest Szkoła Podstawowa nr 91 w Krakowie z siedzibą 31-935 Kraków, os. Handlowe 4 i są one podawane w celach:</text:p>
      <text:p text:style-name="P70"/>
      <text:list text:style-name="LFO2" text:continue-numbering="true">
        <text:list-item>
          <text:p text:style-name="P71">Rekrutacji do Szkoły Podstawowej nr 91 w roku szkolnym 2020/2021</text:p>
        </text:list-item>
      </text:list>
      <text:p text:style-name="P72"/>
      <text:p text:style-name="P73">Informujemy, że:</text:p>
      <text:list text:style-name="LFO3" text:continue-numbering="true">
        <text:list-item>
          <text:p text:style-name="P74">Masz prawo w dowolnym momencie wycofać niniejszą zgodę, przy czym jej wycofanie nie wpływa na zgodność z prawem przetwarzania, którego dokonano na podstawie tejże zgody przed jej wycofaniem.</text:p>
        </text:list-item>
        <text:list-item>
          <text:p text:style-name="P75">Wycofanie zgody na przetwarzanie danych<text:s/>osobowych odbywa się poprzez pisemne złożenie informacji w sekretariacie szkoły (druk szkolny).</text:p>
        </text:list-item>
        <text:list-item>
          <text:p text:style-name="P76">Masz prawo do żądania od administratora dostępu do Twoich danych osobowych, ich sprostowania, usunięcia lub ograniczenia przetwarzania, a także prawo do przenoszenia danych.</text:p>
        </text:list-item>
        <text:list-item>
          <text:p text:style-name="P77">Dane osobowe będą przechowywane do zakończenia procesu rekrutacji, następnie trwale usuwane</text:p>
        </text:list-item>
        <text:list-item>
          <text:p text:style-name="P78">Odbiorcą danych osobowych są:</text:p>
        </text:list-item>
      </text:list>
      <text:p text:style-name="P79">- Szkoła Podstawowa nr 91 w Krakowie,</text:p>
      <text:p text:style-name="P80">- podmioty upoważnione do odbioru danych osobowych ucznia na podstawie odpowiednich przepisów prawa</text:p>
      <text:p text:style-name="P81">- podmioty, które przetwarzają Twoje dane osobowe w imieniu Administratora, na podstawie zawartej umowy powierzenia przetwarzania danych osobowych (tzw. Podmioty przetwarzające).</text:p>
      <text:list text:style-name="LFO3" text:continue-numbering="true">
        <text:list-item>
          <text:p text:style-name="P82">Masz prawo do wniesienia skargi do organu nadzorczego, którym jest Prezes Urzędu Ochrony Danych Osobowych z siedzibą ul. Stawki 2, 00-193 Warszawa.</text:p>
        </text:list-item>
        <text:list-item>
          <text:p text:style-name="P83">Podanie danych osobowych:</text:p>
        </text:list-item>
      </text:list>
      <text:p text:style-name="P84">- Jest wymogiem ustawowym i ma charakter obowiązkowy</text:p>
      <text:list text:style-name="LFO3" text:continue-numbering="true">
        <text:list-item>
          <text:p text:style-name="P85">Konsekwencją niepodania danych jest:</text:p>
        </text:list-item>
      </text:list>
      <text:p text:style-name="P86">- brak możliwości przeprowadzenia postępowania rekrutacyjnego</text:p>
      <text:list text:style-name="LFO3" text:continue-numbering="true">
        <text:list-item>
          <text:p text:style-name="P87">Administrator nie przewiduje profilowania na podstawie danych osobowych</text:p>
        </text:list-item>
      </text:list>
      <text:p text:style-name="P88"/>
      <text:list text:style-name="LFO3" text:continue-numbering="true">
        <text:list-item>
          <text:p text:style-name="P89">Podstawę prawną przetwarzania danych osobowych uczniów i ich rodziców jest ustawa o systemie oświaty z dnia 7 września 1991r. (Dz. U. z 2017r. poz.2198), ustawy Prawo Oświatowe z dnia 14 grudnia 2016r. (Dz. U z 2017r. poz.59) oraz Rozporządzenie Ministra Edukacji Narodowej z dnia 25 sierpnia 2017 w sprawie sposobu prowadzenia przez publiczne przedszkola, szkoły i placówki dokumentacji przebiegu nauczania, działalności wychowawczej i opiekuńczej oraz rodzajów tej dokumentacji (Dz. U z 2017r. poz.1646)</text:p>
        </text:list-item>
      </text:list>
      <text:p text:style-name="P90"/>
      <text:p text:style-name="P91"/>
      <text:p text:style-name="P92">Dane kontaktowe inspektora ochrony danych – e-mail: inspektor3@mjo.krakow.pl</text:p>
      <text:p text:style-name="P93"/>
      <text:p text:style-name="P94"/>
      <text:p text:style-name="P95"><text:span text:style-name="T96">Oświadczam, że zapoznałem</text:span><text:span text:style-name="T97">(</text:span><text:span text:style-name="T98">-am</text:span><text:span text:style-name="T99">)</text:span><text:span text:style-name="T100"><text:s/>się z treścią powyższej informacji i jest ona dla mnie<text:s/></text:span><text:span text:style-name="T101">zrozumiała.</text:span></text:p>
      <text:p text:style-name="P102"/>
      <text:p text:style-name="P103"/>
      <text:p text:style-name="P104"/>
      <text:p text:style-name="P105"><text:span text:style-name="T106">................................ r.              </text:span><text:span text:style-name="T107"><text:tab/></text:span><text:span text:style-name="T108"><text:tab/></text:span><text:span text:style-name="T109"><text:tab/>        ……………………………………………….</text:span></text:p>
      <text:p text:style-name="P110"><text:span text:style-name="T111"><text:s text:c="8"/>Dat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9"/>Podpis rodzica / prawnego opiekun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ato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OS1</meta:initial-creator>
    <dc:creator>ZSOS1</dc:creator>
    <meta:creation-date>2020-03-02T09:02:00Z</meta:creation-date>
    <dc:date>2020-03-02T09:02:00Z</dc: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390" meta:row-count="24" meta:non-whitespace-character-count="2911"/>
  </office:meta>
</office:document-meta>
</file>